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667in" fo:margin-left="0in" fo:margin-top="0in" fo:margin-bottom="0in" table:align="left"/>
    </style:style>
    <style:style style:name="Table1.A" style:family="table-column">
      <style:table-column-properties style:column-width="2.0826in"/>
    </style:style>
    <style:style style:name="Table1.B" style:family="table-column">
      <style:table-column-properties style:column-width="4.0833in"/>
    </style:style>
    <style:style style:name="Table1.1" style:family="table-row">
      <style:table-row-properties style:min-row-height="0.375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2" style:family="table-row">
      <style:table-row-properties style:min-row-height="0.5556in" fo:keep-together="auto"/>
    </style:style>
    <style:style style:name="Table1.3" style:family="table-row">
      <style:table-row-properties style:min-row-height="0.75in" fo:keep-together="auto"/>
    </style:style>
    <style:style style:name="Table1.5" style:family="table-row">
      <style:table-row-properties style:min-row-height="2.2083in" fo:keep-together="auto"/>
    </style:style>
    <style:style style:name="Table2" style:family="table">
      <style:table-properties style:width="6.1667in" fo:margin-left="0in" fo:margin-top="0in" fo:margin-bottom="0in" table:align="left"/>
    </style:style>
    <style:style style:name="Table2.A" style:family="table-column">
      <style:table-column-properties style:column-width="2.0826in"/>
    </style:style>
    <style:style style:name="Table2.B" style:family="table-column">
      <style:table-column-properties style:column-width="4.0833in"/>
    </style:style>
    <style:style style:name="Table2.1" style:family="table-row">
      <style:table-row-properties style:min-row-height="0.5556in" fo:keep-together="auto"/>
    </style:style>
    <style:style style:name="Table2.A1" style:family="table-cell">
      <style:table-cell-properties style:vertical-align="" fo:padding="0.0694in" fo:border="1pt solid #000000"/>
    </style:style>
    <style:style style:name="Table2.3" style:family="table-row">
      <style:table-row-properties style:min-row-height="0.5417in" fo:keep-together="auto"/>
    </style:style>
    <style:style style:name="Table2.6" style:family="table-row">
      <style:table-row-properties style:min-row-height="1.6528in" fo:keep-together="auto"/>
    </style:style>
    <style:style style:name="Table2.7" style:family="table-row">
      <style:table-row-properties style:min-row-height="1.1111in" fo:keep-together="auto"/>
    </style:style>
    <style:style style:name="Table2.12" style:family="table-row">
      <style:table-row-properties style:min-row-height="0.375in" fo:keep-together="auto"/>
    </style:style>
    <style:style style:name="Table2.13" style:family="table-row">
      <style:table-row-properties style:min-row-height="0.6111in" fo:keep-together="auto"/>
    </style:style>
    <style:style style:name="Table3" style:family="table">
      <style:table-properties style:width="6.1667in" fo:margin-left="0in" fo:margin-top="0in" fo:margin-bottom="0in" table:align="left"/>
    </style:style>
    <style:style style:name="Table3.A" style:family="table-column">
      <style:table-column-properties style:column-width="2.0826in"/>
    </style:style>
    <style:style style:name="Table3.B" style:family="table-column">
      <style:table-column-properties style:column-width="4.0833in"/>
    </style:style>
    <style:style style:name="Table3.1" style:family="table-row">
      <style:table-row-properties style:min-row-height="0.3889in" fo:keep-together="auto"/>
    </style:style>
    <style:style style:name="Table3.A1" style:family="table-cell">
      <style:table-cell-properties style:vertical-align="" fo:padding="0.0694in" fo:border="1pt solid #000000"/>
    </style:style>
    <style:style style:name="Table3.3" style:family="table-row">
      <style:table-row-properties style:min-row-height="0.375in" fo:keep-together="auto"/>
    </style:style>
    <style:style style:name="Table4" style:family="table">
      <style:table-properties style:width="6.1667in" fo:margin-left="0in" fo:margin-top="0in" fo:margin-bottom="0in" table:align="left"/>
    </style:style>
    <style:style style:name="Table4.A" style:family="table-column">
      <style:table-column-properties style:column-width="2.0694in"/>
    </style:style>
    <style:style style:name="Table4.B" style:family="table-column">
      <style:table-column-properties style:column-width="4.0965in"/>
    </style:style>
    <style:style style:name="Table4.1" style:family="table-row">
      <style:table-row-properties style:min-row-height="0.3889in" fo:keep-together="auto"/>
    </style:style>
    <style:style style:name="Table4.A1" style:family="table-cell">
      <style:table-cell-properties style:vertical-align="" fo:padding="0.0694in" fo:border="1pt solid #000000"/>
    </style:style>
    <style:style style:name="Table4.3" style:family="table-row">
      <style:table-row-properties style:min-row-height="0.375in" fo:keep-together="auto"/>
    </style:style>
    <style:style style:name="Table4.7" style:family="table-row">
      <style:table-row-properties style:min-row-height="0.7639in" fo:keep-together="auto"/>
    </style:style>
    <style:style style:name="Table4.8" style:family="table-row">
      <style:table-row-properties style:min-row-height="0.9167in" fo:keep-together="auto"/>
    </style:style>
    <style:style style:name="Table5" style:family="table">
      <style:table-properties style:width="6.1667in" fo:margin-left="0in" fo:margin-top="0in" fo:margin-bottom="0in" table:align="left"/>
    </style:style>
    <style:style style:name="Table5.A" style:family="table-column">
      <style:table-column-properties style:column-width="2.0694in"/>
    </style:style>
    <style:style style:name="Table5.B" style:family="table-column">
      <style:table-column-properties style:column-width="4.0965in"/>
    </style:style>
    <style:style style:name="Table5.1" style:family="table-row">
      <style:table-row-properties style:min-row-height="0.3889in" fo:keep-together="auto"/>
    </style:style>
    <style:style style:name="Table5.A1" style:family="table-cell">
      <style:table-cell-properties style:vertical-align="" fo:padding="0.0694in" fo:border="1pt solid #000000"/>
    </style:style>
    <style:style style:name="Table5.3" style:family="table-row">
      <style:table-row-properties style:min-row-height="0.375in" fo:keep-together="auto"/>
    </style:style>
    <style:style style:name="Table6" style:family="table">
      <style:table-properties style:width="6.1667in" fo:margin-left="0in" fo:margin-top="0in" fo:margin-bottom="0in" table:align="left"/>
    </style:style>
    <style:style style:name="Table6.A" style:family="table-column">
      <style:table-column-properties style:column-width="2.0826in"/>
    </style:style>
    <style:style style:name="Table6.B" style:family="table-column">
      <style:table-column-properties style:column-width="4.0833in"/>
    </style:style>
    <style:style style:name="Table6.1" style:family="table-row">
      <style:table-row-properties style:min-row-height="0.3889in" fo:keep-together="auto"/>
    </style:style>
    <style:style style:name="Table6.A1" style:family="table-cell">
      <style:table-cell-properties style:vertical-align="" fo:padding="0.0694in" fo:border="1pt solid #000000"/>
    </style:style>
    <style:style style:name="Table6.4" style:family="table-row">
      <style:table-row-properties style:min-row-height="0.375in" fo:keep-together="auto"/>
    </style:style>
    <style:style style:name="Table6.7" style:family="table-row">
      <style:table-row-properties style:min-row-height="1.1521in" fo:keep-together="auto"/>
    </style:style>
    <style:style style:name="Table7" style:family="table">
      <style:table-properties style:width="6.1667in" fo:margin-left="0in" fo:margin-top="0in" fo:margin-bottom="0in" table:align="left"/>
    </style:style>
    <style:style style:name="Table7.A" style:family="table-column">
      <style:table-column-properties style:column-width="2.0826in"/>
    </style:style>
    <style:style style:name="Table7.B" style:family="table-column">
      <style:table-column-properties style:column-width="4.0833in"/>
    </style:style>
    <style:style style:name="Table7.1" style:family="table-row">
      <style:table-row-properties style:min-row-height="0.3611in" fo:keep-together="auto"/>
    </style:style>
    <style:style style:name="Table7.A1" style:family="table-cell">
      <style:table-cell-properties style:vertical-align="" fo:padding="0.0694in" fo:border="1pt solid #000000"/>
    </style:style>
    <style:style style:name="Table7.2" style:family="table-row">
      <style:table-row-properties style:min-row-height="0.375in" fo:keep-together="auto"/>
    </style:style>
    <style:style style:name="Table7.3" style:family="table-row">
      <style:table-row-properties style:min-row-height="0.3889in" fo:keep-together="auto"/>
    </style:style>
    <style:style style:name="Table7.8" style:family="table-row">
      <style:table-row-properties style:min-row-height="2.375in" fo:keep-together="auto"/>
    </style:style>
    <style:style style:name="Table7.9" style:family="table-row">
      <style:table-row-properties style:min-row-height="0.5556in" fo:keep-together="auto"/>
    </style:style>
    <style:style style:name="Table7.11" style:family="table-row">
      <style:table-row-properties style:min-row-height="0.5417in" fo:keep-together="auto"/>
    </style:style>
    <style:style style:name="Table7.13" style:family="table-row">
      <style:table-row-properties style:min-row-height="0.5972in" fo:keep-together="auto"/>
    </style:style>
    <style:style style:name="Table8" style:family="table">
      <style:table-properties style:width="6.1667in" fo:margin-left="0in" fo:margin-top="0in" fo:margin-bottom="0in" table:align="left"/>
    </style:style>
    <style:style style:name="Table8.A" style:family="table-column">
      <style:table-column-properties style:column-width="2.0826in"/>
    </style:style>
    <style:style style:name="Table8.B" style:family="table-column">
      <style:table-column-properties style:column-width="4.0833in"/>
    </style:style>
    <style:style style:name="Table8.1" style:family="table-row">
      <style:table-row-properties style:min-row-height="0.5417in" fo:keep-together="auto"/>
    </style:style>
    <style:style style:name="Table8.A1" style:family="table-cell">
      <style:table-cell-properties style:vertical-align="" fo:padding="0.0694in" fo:border="1pt solid #000000"/>
    </style:style>
    <style:style style:name="Table8.2" style:family="table-row">
      <style:table-row-properties style:min-row-height="0.9028in" fo:keep-together="auto"/>
    </style:style>
    <style:style style:name="P1" style:family="paragraph" style:parent-style-name="Standard" style:master-page-name="Standard">
      <style:paragraph-properties fo:margin-left="0in" fo:margin-right="2.7134in" fo:margin-top="0in" fo:margin-bottom="0in" loext:contextual-spacing="false" fo:line-height="100%" fo:text-align="end" style:justify-single-word="false" fo:keep-together="auto" fo:orphans="0" fo:widows="0" fo:text-indent="0in" style:auto-text-indent="false" style:page-number="1" fo:padding="0in" fo:border="none" fo:keep-with-next="auto"/>
    </style:style>
    <style:style style:name="P2" style:family="paragraph" style:parent-style-name="Standard">
      <style:paragraph-properties fo:margin-left="0in" fo:margin-right="1.5201in" fo:margin-top="0.0339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3" style:family="paragraph" style:parent-style-name="Standard">
      <style:paragraph-properties fo:margin-left="0.0299in" fo:margin-right="0in" fo:margin-top="0.62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" style:family="paragraph" style:parent-style-name="Standard">
      <style:paragraph-properties fo:margin-left="0.0256in" fo:margin-right="0in" fo:margin-top="0.002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" style:family="paragraph" style:parent-style-name="Standard">
      <style:paragraph-properties fo:margin-left="0.022in" fo:margin-right="0in" fo:margin-top="0.2457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" style:family="paragraph" style:parent-style-name="Standard">
      <style:paragraph-properties fo:margin-left="0.0252in" fo:margin-right="0in" fo:margin-top="0.2425in" fo:margin-bottom="0in" loext:contextual-spacing="false" fo:line-height="97%" fo:text-align="start" style:justify-single-word="false" fo:keep-together="auto" fo:orphans="0" fo:widows="0" fo:text-indent="0.0008in" style:auto-text-indent="false" fo:padding="0in" fo:border="none" fo:keep-with-next="auto"/>
    </style:style>
    <style:style style:name="P7" style:family="paragraph" style:parent-style-name="Standard">
      <style:paragraph-properties fo:margin-left="0.0366in" fo:margin-right="0.9362in" fo:margin-top="0.2236in" fo:margin-bottom="0in" loext:contextual-spacing="false" fo:line-height="208%" fo:text-align="start" style:justify-single-word="false" fo:keep-together="auto" fo:orphans="0" fo:widows="0" fo:text-indent="0.0035in" style:auto-text-indent="false" fo:padding="0in" fo:border="none" fo:keep-with-next="auto"/>
    </style:style>
    <style:style style:name="P8" style:family="paragraph" style:parent-style-name="Standard">
      <style:paragraph-properties fo:margin-left="0.172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9" style:family="paragraph" style:parent-style-name="Standard">
      <style:paragraph-properties fo:margin-left="0.1728in" fo:margin-right="0in" fo:margin-top="0.002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0" style:family="paragraph" style:parent-style-name="Standard">
      <style:paragraph-properties fo:margin-left="0.1728in" fo:margin-right="0in" fo:margin-top="0.3571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1" style:family="paragraph" style:parent-style-name="Standard">
      <style:paragraph-properties fo:margin-left="0.1728in" fo:margin-right="0in" fo:margin-top="0.4091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2" style:family="paragraph" style:parent-style-name="Standard">
      <style:paragraph-properties fo:margin-left="0.1728in" fo:margin-right="0in" fo:margin-top="0.1902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3" style:family="paragraph" style:parent-style-name="Standard">
      <style:paragraph-properties fo:margin-left="0.175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9" style:family="paragraph" style:parent-style-name="Standard">
      <style:paragraph-properties fo:margin-left="0in" fo:margin-right="0in" fo:margin-top="0.1902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0" style:family="paragraph" style:parent-style-name="Standard">
      <style:paragraph-properties fo:margin-left="0in" fo:margin-right="0in" fo:margin-top="0.0291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1" style:family="paragraph" style:parent-style-name="Standard">
      <style:paragraph-properties fo:margin-left="0in" fo:margin-right="0in" fo:margin-top="0.0236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2" style:family="paragraph" style:parent-style-name="Standard">
      <style:paragraph-properties fo:margin-left="0in" fo:margin-right="0in" fo:margin-top="0.0319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3" style:family="paragraph" style:parent-style-name="Standard">
      <style:paragraph-properties fo:margin-left="0.136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4" style:family="paragraph" style:parent-style-name="Standard">
      <style:paragraph-properties fo:margin-left="0.0898in" fo:margin-right="0in" fo:margin-top="0.002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5" style:family="paragraph" style:parent-style-name="Standard">
      <style:paragraph-properties fo:margin-left="0.089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6" style:family="paragraph" style:parent-style-name="Standard">
      <style:paragraph-properties fo:margin-left="0.0898in" fo:margin-right="0in" fo:margin-top="0.0047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7" style:family="paragraph" style:parent-style-name="Standard">
      <style:paragraph-properties fo:margin-left="0.0898in" fo:margin-right="0in" fo:margin-top="0.5189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8" style:family="paragraph" style:parent-style-name="Standard">
      <style:paragraph-properties fo:margin-left="0.0898in" fo:margin-right="0in" fo:margin-top="0.1799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9" style:family="paragraph" style:parent-style-name="Standard">
      <style:paragraph-properties fo:margin-left="0.183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0" style:family="paragraph" style:parent-style-name="Standard">
      <style:paragraph-properties fo:margin-left="0.1835in" fo:margin-right="0in" fo:margin-top="0.063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1" style:family="paragraph" style:parent-style-name="Standard">
      <style:paragraph-properties fo:margin-left="0.1756in" fo:margin-right="0in" fo:margin-top="0.002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2" style:family="paragraph" style:parent-style-name="Standard">
      <style:paragraph-properties fo:margin-left="0.175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3" style:family="paragraph" style:parent-style-name="Standard">
      <style:paragraph-properties fo:margin-left="0.1756in" fo:margin-right="0in" fo:margin-top="0.3362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4" style:family="paragraph" style:parent-style-name="Standard">
      <style:paragraph-properties fo:margin-left="0.0945in" fo:margin-right="0in" fo:margin-top="0.002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5" style:family="paragraph" style:parent-style-name="Standard">
      <style:paragraph-properties fo:margin-left="0.0882in" fo:margin-right="0.25in" fo:margin-top="0in" fo:margin-bottom="0in" loext:contextual-spacing="false" fo:line-height="98%" fo:text-align="start" style:justify-single-word="false" fo:keep-together="auto" fo:orphans="0" fo:widows="0" fo:text-indent="0.0008in" style:auto-text-indent="false" fo:padding="0in" fo:border="none" fo:keep-with-next="auto"/>
    </style:style>
    <style:style style:name="P36" style:family="paragraph" style:parent-style-name="Standard">
      <style:paragraph-properties fo:margin-left="0.0929in" fo:margin-right="0.8118in" fo:margin-top="0in" fo:margin-bottom="0in" loext:contextual-spacing="false" fo:line-height="98%" fo:text-align="start" style:justify-single-word="false" fo:keep-together="auto" fo:orphans="0" fo:widows="0" fo:text-indent="-0.0008in" style:auto-text-indent="false" fo:padding="0in" fo:border="none" fo:keep-with-next="auto"/>
    </style:style>
    <style:style style:name="P37" style:family="paragraph" style:parent-style-name="Standard">
      <style:paragraph-properties fo:margin-left="0.1835in" fo:margin-right="0.2874in" fo:margin-top="0in" fo:margin-bottom="0in" loext:contextual-spacing="false" fo:line-height="276%" fo:text-align="justify" style:justify-single-word="false" fo:keep-together="auto" fo:orphans="0" fo:widows="0" fo:text-indent="0in" style:auto-text-indent="false" fo:padding="0in" fo:border="none" fo:keep-with-next="auto"/>
    </style:style>
    <style:style style:name="P38" style:family="paragraph" style:parent-style-name="Standard">
      <style:paragraph-properties fo:margin-left="0.130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9" style:family="paragraph" style:parent-style-name="Standard">
      <style:paragraph-properties fo:margin-left="0.1772in" fo:margin-right="0in" fo:margin-top="0.002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0" style:family="paragraph" style:parent-style-name="Standard">
      <style:paragraph-properties fo:margin-left="0.0925in" fo:margin-right="0in" fo:margin-top="0.1591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1" style:family="paragraph" style:parent-style-name="Standard">
      <style:paragraph-properties fo:margin-left="0.0925in" fo:margin-right="0in" fo:margin-top="0.002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2" style:family="paragraph" style:parent-style-name="Standard">
      <style:paragraph-properties fo:margin-left="0.178in" fo:margin-right="0in" fo:margin-top="0.002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3" style:family="paragraph" style:parent-style-name="Standard">
      <style:paragraph-properties fo:margin-left="0.17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4" style:family="paragraph" style:parent-style-name="Standard">
      <style:paragraph-properties fo:margin-left="0.0874in" fo:margin-right="0in" fo:margin-top="0.1591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5" style:family="paragraph" style:parent-style-name="Standard">
      <style:paragraph-properties fo:margin-left="0.087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6" style:family="paragraph" style:parent-style-name="Standard">
      <style:paragraph-properties fo:margin-left="0.1736in" fo:margin-right="0in" fo:margin-top="0.1591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7" style:family="paragraph" style:parent-style-name="Standard">
      <style:paragraph-properties fo:margin-left="2.2602in" fo:margin-right="0in" fo:margin-top="0.002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8" style:family="paragraph" style:parent-style-name="Standard">
      <style:paragraph-properties fo:margin-left="0.131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9" style:family="paragraph" style:parent-style-name="Standard">
      <style:paragraph-properties fo:margin-left="0.1866in" fo:margin-right="0in" fo:margin-top="0.002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0" style:family="paragraph" style:parent-style-name="Standard">
      <style:paragraph-properties fo:margin-left="0.1862in" fo:margin-right="0in" fo:margin-top="0.002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1" style:family="paragraph" style:parent-style-name="Standard">
      <style:paragraph-properties fo:margin-left="0.179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2" style:family="paragraph" style:parent-style-name="Standard">
      <style:paragraph-properties fo:margin-left="0.1811in" fo:margin-right="0in" fo:margin-top="0.1591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3" style:family="paragraph" style:parent-style-name="Standard">
      <style:paragraph-properties fo:margin-left="0.1882in" fo:margin-right="0in" fo:margin-top="0.002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4" style:family="paragraph" style:parent-style-name="Standard">
      <style:paragraph-properties fo:margin-left="0.1882in" fo:margin-right="0in" fo:margin-top="0.1591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5" style:family="paragraph" style:parent-style-name="Standard">
      <style:paragraph-properties fo:margin-left="0.1827in" fo:margin-right="0in" fo:margin-top="0.1591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6" style:family="paragraph" style:parent-style-name="Standard">
      <style:paragraph-properties fo:margin-left="0in" fo:margin-right="0.072in" fo:margin-top="0.3571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57" style:family="paragraph" style:parent-style-name="Standard">
      <style:paragraph-properties fo:margin-left="0.183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8" style:family="paragraph" style:parent-style-name="Standard">
      <style:paragraph-properties fo:margin-left="0.1874in" fo:margin-right="0in" fo:margin-top="0.002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9" style:family="paragraph" style:parent-style-name="Standard">
      <style:paragraph-properties fo:margin-left="0.172in" fo:margin-right="0in" fo:margin-top="0.002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0" style:family="paragraph" style:parent-style-name="Standard">
      <style:paragraph-properties fo:margin-left="0.172in" fo:margin-right="0in" fo:margin-top="0.0291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1" style:family="paragraph" style:parent-style-name="Standard">
      <style:paragraph-properties fo:margin-left="0.190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2" style:family="paragraph" style:parent-style-name="Standard">
      <style:paragraph-properties fo:margin-left="0.1909in" fo:margin-right="0in" fo:margin-top="0.1902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3" style:family="paragraph" style:parent-style-name="Standard">
      <style:paragraph-properties fo:margin-left="0.1909in" fo:margin-right="0in" fo:margin-top="0.1646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4" style:family="paragraph" style:parent-style-name="Standard">
      <style:paragraph-properties fo:margin-left="0.1909in" fo:margin-right="0in" fo:margin-top="0.5547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5" style:family="paragraph" style:parent-style-name="Standard">
      <style:paragraph-properties fo:margin-left="0in" fo:margin-right="0.1701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66" style:family="paragraph" style:parent-style-name="Standard">
      <style:paragraph-properties fo:margin-left="0.170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7" style:family="paragraph" style:parent-style-name="Standard">
      <style:paragraph-properties fo:margin-left="0.179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8" style:family="paragraph" style:parent-style-name="Standard">
      <style:paragraph-properties fo:margin-left="0.176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9" style:family="paragraph" style:parent-style-name="Standard">
      <style:paragraph-properties fo:margin-left="0.1764in" fo:margin-right="0in" fo:margin-top="0.1902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70" style:family="paragraph" style:parent-style-name="Standard">
      <style:paragraph-properties fo:margin-left="0.1728in" fo:margin-right="1.2598in" fo:margin-top="0in" fo:margin-bottom="0in" loext:contextual-spacing="false" fo:line-height="195%" fo:text-align="justify" style:justify-single-word="false" fo:keep-together="auto" fo:orphans="0" fo:widows="0" fo:text-indent="0in" style:auto-text-indent="false" fo:padding="0in" fo:border="none" fo:keep-with-next="auto"/>
    </style:style>
    <style:style style:name="P71" style:family="paragraph" style:parent-style-name="Standard">
      <style:paragraph-properties fo:margin-left="0.174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72" style:family="paragraph" style:parent-style-name="Standard">
      <style:paragraph-properties fo:margin-left="0.180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73" style:family="paragraph" style:parent-style-name="Standard">
      <style:paragraph-properties fo:margin-left="0.1807in" fo:margin-right="0in" fo:margin-top="0.1902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74" style:family="paragraph" style:parent-style-name="Standard">
      <style:paragraph-properties fo:margin-left="0.1744in" fo:margin-right="0.1598in" fo:margin-top="0in" fo:margin-bottom="0in" loext:contextual-spacing="false" fo:line-height="192%" fo:text-align="start" style:justify-single-word="false" fo:keep-together="auto" fo:orphans="0" fo:widows="0" fo:text-indent="0in" style:auto-text-indent="false" fo:padding="0in" fo:border="none" fo:keep-with-next="auto"/>
    </style:style>
    <style:style style:name="P75" style:family="paragraph" style:parent-style-name="Standard">
      <style:paragraph-properties fo:margin-left="0.0972in" fo:margin-right="0in" fo:margin-top="0.3465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76" style:family="paragraph" style:parent-style-name="Standard">
      <style:paragraph-properties fo:margin-left="0.0972in" fo:margin-right="0in" fo:margin-top="0.1591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77" style:family="paragraph" style:parent-style-name="Standard">
      <style:paragraph-properties fo:margin-left="0.097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78" style:family="paragraph" style:parent-style-name="Standard">
      <style:paragraph-properties fo:margin-left="0.0736in" fo:margin-right="0in" fo:margin-top="0.002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79" style:family="paragraph" style:parent-style-name="Standard">
      <style:paragraph-properties fo:margin-left="0.1736in" fo:margin-right="0.248in" fo:margin-top="0in" fo:margin-bottom="0in" loext:contextual-spacing="false" fo:line-height="109%" fo:text-align="start" style:justify-single-word="false" fo:keep-together="auto" fo:orphans="0" fo:widows="0" fo:text-indent="0.0173in" style:auto-text-indent="false" fo:padding="0in" fo:border="none" fo:keep-with-next="auto"/>
    </style:style>
    <style:style style:name="P80" style:family="paragraph" style:parent-style-name="Standard">
      <style:paragraph-properties fo:margin-left="0.08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fo:background-color="#b6d7a8" loext:char-shading-value="0" style:font-name-asian="Times New Roman1" style:font-size-asian="12pt" style:font-style-asian="normal" style:font-weight-asian="bold" style:font-name-complex="Times New Roman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fo:background-color="#ffffff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#b6d7a8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#ffe599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solid" style:text-underline-width="auto" style:text-underline-color="font-color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solid" style:text-underline-width="auto" style:text-underline-color="font-color" fo:font-weight="normal" fo:background-color="#b6d7a8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solid" style:text-underline-width="auto" style:text-underline-color="font-color" fo:font-weight="normal" fo:background-color="#ffe599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solid" style:text-underline-width="auto" style:text-underline-color="font-color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solid" style:text-underline-width="auto" style:text-underline-color="font-color" fo:font-weight="normal" style:font-name-asian="Times New Roman1" style:font-size-asian="12pt" style:font-style-asian="normal" style:font-weight-asian="normal" style:font-name-complex="Times New Roman1" style:font-size-complex="12pt" fo:background-color="#ffffff"/>
    </style:style>
    <style:style style:name="T12" style:family="text">
      <style:text-properties fo:font-variant="normal" fo:text-transform="none" fo:color="#1155cc" style:text-line-through-style="none" style:text-line-through-type="none" style:text-position="0% 100%" style:font-name="Times New Roman" fo:font-size="12pt" fo:font-style="normal" style:text-underline-style="solid" style:text-underline-width="auto" style:text-underline-color="font-color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13" style:family="text">
      <style:text-properties fo:font-variant="normal" fo:text-transform="none" fo:color="#1155cc" style:text-line-through-style="none" style:text-line-through-type="none" style:text-position="0% 100%" style:font-name="Times New Roman" fo:font-size="12pt" fo:font-style="normal" style:text-underline-style="solid" style:text-underline-width="auto" style:text-underline-color="font-color" fo:font-weight="normal" fo:background-color="#b6d7a8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14" style:family="text">
      <style:text-properties fo:font-variant="normal" fo:text-transform="none" fo:color="#1155cc" style:text-line-through-style="none" style:text-line-through-type="none" style:text-position="0% 100%" style:font-name="Times New Roman" fo:font-size="12pt" fo:font-style="normal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Sect1" style:family="section">
      <style:section-properties style:editable="false">
        <style:columns fo:column-count="2">
          <style:column style:rel-width="32770*" fo:start-indent="0in" fo:end-indent="0in"/>
          <style:column style:rel-width="32765*" fo:start-indent="0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  <style:style style:name="Sect3" style:family="section">
      <style:section-properties style:editable="false">
        <style:columns fo:column-count="2">
          <style:column style:rel-width="32769*" fo:start-indent="0in" fo:end-indent="0in"/>
          <style:column style:rel-width="32766*" fo:start-indent="0in" fo:end-indent="0in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Contact List </text:span></text:p>
      <text:p text:style-name="P2"><text:span text:style-name="T3">OPPOSE : SF497/SF534, SF476, SF479, HF802 </text:span></text:p>
      <text:p text:style-name="P3"><text:span text:style-name="T5">GREEN </text:span><text:span text:style-name="T3">- Top Priority </text:span></text:p>
      <text:p text:style-name="P4"><text:span text:style-name="T6">YELLOW</text:span><text:span text:style-name="T3"> - The current members of the Public Safety committee. </text:span></text:p>
      <text:p text:style-name="P5"><text:span text:style-name="T3">Names highlighted in </text:span><text:span text:style-name="T5">green</text:span><text:span text:style-name="T3"> are a top priority so please call </text:span><text:span text:style-name="T1">and </text:span><text:span text:style-name="T3">leave an email. </text:span></text:p>
      <text:p text:style-name="P6"><text:span text:style-name="T3">We strongly encourage you to email the representatives in </text:span><text:span text:style-name="T6">yellow</text:span><text:span text:style-name="T3"> and the legislators associated with your specific town. </text:span></text:p>
      <text:p text:style-name="P7"><text:span text:style-name="T1">TIP - </text:span><text:span text:style-name="T7">Bcc each email address to make sure your letter isn’t sent to junk mail</text:span><text:span text:style-name="T1"> Don’t see your city below? Click </text:span><text:a xlink:type="simple" xlink:href="https://www.legis.iowa.gov/legislators/find" text:style-name="ListLabel_20_1" text:visited-style-name="ListLabel_20_1"><text:span text:style-name="T12">here</text:span></text:a><text:a xlink:type="simple" xlink:href="https://www.legis.iowa.gov/legislators/find" text:style-name="ListLabel_20_2" text:visited-style-name="ListLabel_20_2"><text:span text:style-name="T14"> </text:span></text:a><text:span text:style-name="T1">to find your legislators. 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3">Legislator Name </text:span></text:p>
          </table:table-cell>
          <table:table-cell table:style-name="Table1.A1" office:value-type="string">
            <text:p text:style-name="P13"><text:span text:style-name="T3">Town &amp; Contact Information</text:span></text:p>
          </table:table-cell>
        </table:table-row>
        <table:table-row table:style-name="Table1.2">
          <table:table-cell table:style-name="Table1.A1" office:value-type="string">
            <text:p text:style-name="P14"><text:span text:style-name="T2">Governor Kim Reynolds</text:span><text:span text:style-name="T1"> </text:span></text:p>
          </table:table-cell>
          <table:table-cell table:style-name="Table1.A1" office:value-type="string">
            <text:p text:style-name="P23"><text:span text:style-name="T5">515-281-5211</text:span><text:span text:style-name="T3"> </text:span></text:p>
            <text:p text:style-name="P24"><text:span text:style-name="T5">Register an opinion </text:span><text:a xlink:type="simple" xlink:href="https://iqconnect.lmhostediq.com/iqextranet/EForm.aspx?__cid=FSL_IA_GOV&amp;__fid=100007" text:style-name="ListLabel_20_3" text:visited-style-name="ListLabel_20_3"><text:span text:style-name="T13">here</text:span></text:a></text:p>
          </table:table-cell>
        </table:table-row>
        <table:table-row table:style-name="Table1.3">
          <table:table-cell table:style-name="Table1.A1" office:value-type="string">
            <text:p text:style-name="P29"><text:span text:style-name="T5">Rep. Jarad J. Klein</text:span><text:span text:style-name="T3"> </text:span></text:p>
            <text:p text:style-name="P31"><text:span text:style-name="T5">Chair,</text:span><text:span text:style-name="T3"> </text:span></text:p>
            <text:p text:style-name="P9"><text:span text:style-name="T5">Public Safety Committee</text:span></text:p>
          </table:table-cell>
          <table:table-cell table:style-name="Table1.A1" office:value-type="string">
            <text:p text:style-name="P25"><text:span text:style-name="T5">Keota jarad.klein@legis.iowa.gov</text:span><text:span text:style-name="T3"> </text:span></text:p>
            <text:p text:style-name="P34"><text:span text:style-name="T5">515-689-5430</text:span></text:p>
          </table:table-cell>
        </table:table-row>
        <table:table-row table:style-name="Table1.3">
          <table:table-cell table:style-name="Table1.A1" office:value-type="string">
            <text:p text:style-name="P35"><text:span text:style-name="T5">Rep. Cherielynn Westrich</text:span><text:span text:style-name="T3"> </text:span><text:span text:style-name="T5">Vice Chair,</text:span><text:span text:style-name="T3"> </text:span></text:p>
            <text:p text:style-name="P26"><text:span text:style-name="T5">Public Safety Committee</text:span></text:p>
          </table:table-cell>
          <table:table-cell table:style-name="Table1.A1" office:value-type="string">
            <text:p text:style-name="P36"><text:span text:style-name="T5">Ottumwa</text:span><text:span text:style-name="T8"> Cherielynn.Westrich@legis.iowa.gov</text:span><text:span text:style-name="T3"> </text:span><text:span text:style-name="T5">(641) 777-0174</text:span></text:p>
          </table:table-cell>
        </table:table-row>
        <table:table-row table:style-name="Table1.5">
          <table:table-cell table:style-name="Table1.A1" office:value-type="string">
            <text:p text:style-name="P37"><text:span text:style-name="T6">Rep. Wes Breckenridge</text:span><text:span text:style-name="T3"> </text:span><text:span text:style-name="T6">Rep. Ako Abdul-Samad</text:span><text:span text:style-name="T3"> </text:span><text:span text:style-name="T6">Rep. Marti Anderson</text:span><text:span text:style-name="T3"> </text:span></text:p>
            <text:p text:style-name="P30"><text:span text:style-name="T6">Rep. Eddie Andrews</text:span><text:span text:style-name="T3"> </text:span></text:p>
          </table:table-cell>
          <table:table-cell table:style-name="Table1.A1" office:value-type="string">
            <text:p text:style-name="P38"><text:span text:style-name="T9">Wes.Breckenridge@legis.iowa.gov</text:span><text:span text:style-name="T3"> </text:span></text:p>
            <text:p text:style-name="P39"><text:span text:style-name="T6">641-521-6714</text:span><text:span text:style-name="T3"> </text:span></text:p>
            <text:p text:style-name="P40"><text:span text:style-name="T9">ako.abdul-samad@legis.iowa.gov</text:span><text:span text:style-name="T3"> </text:span></text:p>
            <text:p text:style-name="P42"><text:span text:style-name="T6">515-281-3221</text:span><text:span text:style-name="T3"> </text:span></text:p>
            <text:p text:style-name="P44"><text:span text:style-name="T9">marti.anderson@legis.iowa.gov</text:span><text:span text:style-name="T3"> </text:span></text:p>
            <text:p text:style-name="P42"><text:span text:style-name="T6">515-255-2314</text:span><text:span text:style-name="T3"> </text:span></text:p>
            <text:p text:style-name="P46"><text:span text:style-name="T6">Johnston</text:span><text:span text:style-name="T9"> eddie@eddie4iowa.com</text:span><text:span text:style-name="T3"> </text:span></text:p>
            <text:p text:style-name="P42"><text:span text:style-name="T6">515-729-7293</text:span></text:p>
          </table:table-cell>
        </table:table-row>
      </table:table>
      <text:p text:style-name="P16"/>
      <text:p text:style-name="P16"/>
      <text:p text:style-name="P29"><text:span text:style-name="T6">Rep. Dean Fisher</text:span><text:span text:style-name="T3"> </text:span><text:span text:style-name="T6">Montour </text:span><text:span text:style-name="T9">dean.fisher@legis.iowa.gov</text:span><text:span text:style-name="T3"> </text:span></text:p>
      <text:p text:style-name="P47"><text:span text:style-name="T6">641.750.3594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9"><text:span text:style-name="T6">Rep. Joel Fry</text:span><text:span text:style-name="T3"> </text:span></text:p>
          </table:table-cell>
          <table:table-cell table:style-name="Table2.A1" office:value-type="string">
            <text:p text:style-name="P32"><text:span text:style-name="T6">Osceola</text:span><text:span text:style-name="T9"> joel.fry@legis.iowa.gov</text:span><text:span text:style-name="T3"> </text:span></text:p>
            <text:p text:style-name="P39"><text:span text:style-name="T6">641.342.1017</text:span></text:p>
          </table:table-cell>
        </table:table-row>
        <table:table-row table:style-name="Table2.1">
          <table:table-cell table:style-name="Table2.A1" office:value-type="string">
            <text:p text:style-name="P8"><text:span text:style-name="T6">Rep. Garrett Gobble</text:span><text:span text:style-name="T3"> </text:span></text:p>
          </table:table-cell>
          <table:table-cell table:style-name="Table2.A1" office:value-type="string">
            <text:p text:style-name="P45"><text:span text:style-name="T6">Ankeny </text:span><text:span text:style-name="T9">Garrett.Gobble@legis.iowa.gov</text:span></text:p>
          </table:table-cell>
        </table:table-row>
        <table:table-row table:style-name="Table2.3">
          <table:table-cell table:style-name="Table2.A1" office:value-type="string">
            <text:p text:style-name="P8"><text:span text:style-name="T6">Rep. David Kerr</text:span><text:span text:style-name="T3"> </text:span></text:p>
          </table:table-cell>
          <table:table-cell table:style-name="Table2.A1" office:value-type="string">
            <text:p text:style-name="P48"><text:span text:style-name="T6">Morning Sun</text:span><text:span text:style-name="T9"> David.Kerr@legis.iowa.gov</text:span><text:span text:style-name="T3"> </text:span></text:p>
            <text:p text:style-name="P49"><text:span text:style-name="T6">319.759.1563</text:span></text:p>
          </table:table-cell>
        </table:table-row>
        <table:table-row table:style-name="Table2.1">
          <table:table-cell table:style-name="Table2.A1" office:value-type="string">
            <text:p text:style-name="P8"><text:span text:style-name="T6">Rep. Steven Holt</text:span><text:span text:style-name="T3"> </text:span></text:p>
          </table:table-cell>
          <table:table-cell table:style-name="Table2.A1" office:value-type="string">
            <text:p text:style-name="P29"><text:span text:style-name="T6">Denison</text:span><text:span text:style-name="T9"> Steven.Holt@legis.iowa.gov</text:span><text:span text:style-name="T3"> </text:span></text:p>
            <text:p text:style-name="P50"><text:span text:style-name="T6">712.269.4042</text:span></text:p>
          </table:table-cell>
        </table:table-row>
        <table:table-row table:style-name="Table2.1">
          <table:table-cell table:style-name="Table2.A1" office:value-type="string">
            <text:p text:style-name="P8"><text:span text:style-name="T6">Rep. Tom Jeneary</text:span><text:span text:style-name="T3"> </text:span></text:p>
          </table:table-cell>
          <table:table-cell table:style-name="Table2.A1" office:value-type="string">
            <text:p text:style-name="P29"><text:span text:style-name="T6">Le Mars </text:span><text:span text:style-name="T9">Tom.Jeneary@legis.iowa.gov</text:span><text:span text:style-name="T3"> </text:span></text:p>
            <text:p text:style-name="P50"><text:span text:style-name="T6">712.539.1275</text:span></text:p>
          </table:table-cell>
        </table:table-row>
        <table:table-row table:style-name="Table2.6">
          <table:table-cell table:style-name="Table2.A1" office:value-type="string">
            <text:p text:style-name="P8"><text:span text:style-name="T6">Rep. Bob Kressig</text:span><text:span text:style-name="T3"> </text:span></text:p>
            <text:p text:style-name="P10"><text:span text:style-name="T6">Rep. Rick L. Olson</text:span><text:span text:style-name="T3"> </text:span></text:p>
            <text:p text:style-name="P10"><text:span text:style-name="T6">Rep. Ross C Paustian</text:span><text:span text:style-name="T3"> </text:span></text:p>
          </table:table-cell>
          <table:table-cell table:style-name="Table2.A1" office:value-type="string">
            <text:p text:style-name="P51"><text:span text:style-name="T10">b</text:span><text:span text:style-name="T9">ob.kressig@legis.iowa.gov</text:span><text:span text:style-name="T3"> </text:span></text:p>
            <text:p text:style-name="P49"><text:span text:style-name="T6">319.266.9021</text:span><text:span text:style-name="T3"> </text:span></text:p>
            <text:p text:style-name="P52"><text:span text:style-name="T9">rick.olson@legis.iowa.gov</text:span><text:span text:style-name="T3"> </text:span></text:p>
            <text:p text:style-name="P53"><text:span text:style-name="T6">515.348.9469</text:span><text:span text:style-name="T3"> </text:span></text:p>
            <text:p text:style-name="P55"><text:span text:style-name="T6">Walcott </text:span><text:span text:style-name="T9">Ross.Paustian@legis.iowa.gov</text:span><text:span text:style-name="T3"> </text:span></text:p>
            <text:p text:style-name="P53"><text:span text:style-name="T6">563.284.6783</text:span></text:p>
          </table:table-cell>
        </table:table-row>
        <table:table-row table:style-name="Table2.7">
          <table:table-cell table:style-name="Table2.A1" office:value-type="string">
            <text:p text:style-name="P8"><text:span text:style-name="T6">Rep. Sandy Salmon</text:span><text:span text:style-name="T3"> </text:span></text:p>
            <text:p text:style-name="P56"><text:span text:style-name="T6">Rep. Sharon Sue Steckman</text:span><text:span text:style-name="T3"> </text:span></text:p>
          </table:table-cell>
          <table:table-cell table:style-name="Table2.A1" office:value-type="string">
            <text:p text:style-name="P57"><text:span text:style-name="T6">Janesville </text:span><text:span text:style-name="T9">sandy.salmon@legis.iowa.gov</text:span><text:span text:style-name="T3"> </text:span></text:p>
            <text:p text:style-name="P49"><text:span text:style-name="T6">319.987.3021</text:span><text:span text:style-name="T3"> </text:span></text:p>
            <text:p text:style-name="P54"><text:span text:style-name="T9">sharon.steckman@legis.iowa.gov</text:span><text:span text:style-name="T3"> </text:span></text:p>
            <text:p text:style-name="P58"><text:span text:style-name="T6">641.424.9362</text:span></text:p>
          </table:table-cell>
        </table:table-row>
        <table:table-row table:style-name="Table2.3">
          <table:table-cell table:style-name="Table2.A1" office:value-type="string">
            <text:p text:style-name="P8"><text:span text:style-name="T6">Rep. Kristin Sunde</text:span><text:span text:style-name="T3"> </text:span></text:p>
          </table:table-cell>
          <table:table-cell table:style-name="Table2.A1" office:value-type="string">
            <text:p text:style-name="P29"><text:span text:style-name="T9">Kristin.Sunde@legis.iowa.gov</text:span><text:span text:style-name="T3"> </text:span></text:p>
            <text:p text:style-name="P53"><text:span text:style-name="T6">515.450.1734</text:span></text:p>
          </table:table-cell>
        </table:table-row>
        <table:table-row table:style-name="Table2.1">
          <table:table-cell table:style-name="Table2.A1" office:value-type="string">
            <text:p text:style-name="P8"><text:span text:style-name="T6">Rep. Jon Thorup</text:span><text:span text:style-name="T3"> </text:span></text:p>
          </table:table-cell>
          <table:table-cell table:style-name="Table2.A1" office:value-type="string">
            <text:p text:style-name="P29"><text:span text:style-name="T6">Knoxville</text:span><text:span text:style-name="T9"> Jon.Thorup@legis.iowa.gov</text:span><text:span text:style-name="T3"> </text:span></text:p>
            <text:p text:style-name="P58"><text:span text:style-name="T6">641.891.9357</text:span></text:p>
          </table:table-cell>
        </table:table-row>
        <table:table-row table:style-name="Table2.1">
          <table:table-cell table:style-name="Table2.A1" office:value-type="string">
            <text:p text:style-name="P8"><text:span text:style-name="T6">Rep. Beth</text:span><text:span text:style-name="T3"> </text:span></text:p>
            <text:p text:style-name="P59"><text:span text:style-name="T6">Wessel-Kroeschell</text:span></text:p>
          </table:table-cell>
          <table:table-cell table:style-name="Table2.A1" office:value-type="string">
            <text:p text:style-name="P51"><text:span text:style-name="T10">b</text:span><text:span text:style-name="T9">eth.wessel-kroeschell@legis.iowa.gov</text:span><text:span text:style-name="T3"> </text:span></text:p>
            <text:p text:style-name="P53"><text:span text:style-name="T6">515.451.4307</text:span></text:p>
          </table:table-cell>
        </table:table-row>
        <table:table-row table:style-name="Table2.1">
          <table:table-cell table:style-name="Table2.A1" office:value-type="string">
            <text:p text:style-name="P8"><text:span text:style-name="T6">Rep. Gary Worthan</text:span><text:span text:style-name="T3"> </text:span></text:p>
          </table:table-cell>
          <table:table-cell table:style-name="Table2.A1" office:value-type="string">
            <text:p text:style-name="P61"><text:span text:style-name="T6">Storm Lake </text:span><text:span text:style-name="T9">gary.worthan@legis.iowa.gov</text:span><text:span text:style-name="T3"> </text:span></text:p>
            <text:p text:style-name="P50"><text:span text:style-name="T6">712.732.6340</text:span></text:p>
          </table:table-cell>
        </table:table-row>
        <table:table-row table:style-name="Table2.12">
          <table:table-cell table:style-name="Table2.A1" office:value-type="string">
            <text:p text:style-name="P65"><text:span text:style-name="T3">Sen. Herman Quirmbach </text:span></text:p>
          </table:table-cell>
          <table:table-cell table:style-name="Table2.A1" office:value-type="string">
            <text:p text:style-name="P66"><text:span text:style-name="T3">Ames </text:span><text:span text:style-name="T10">Herman.quirmbach@legis.iowa.gov</text:span></text:p>
          </table:table-cell>
        </table:table-row>
        <table:table-row table:style-name="Table2.13">
          <table:table-cell table:style-name="Table2.A1" office:value-type="string">
            <text:p text:style-name="P8"><text:span text:style-name="T3">Rep. Beth </text:span></text:p>
            <text:p text:style-name="P60"><text:span text:style-name="T3">Wessel-Kroeschell</text:span></text:p>
          </table:table-cell>
          <table:table-cell table:style-name="Table2.A1" office:value-type="string">
            <text:p text:style-name="P66"><text:span text:style-name="T3">Ames </text:span><text:span text:style-name="T10">Beth.wessel-kroeschell@legis.iowa.gov</text:span></text:p>
          </table:table-cell>
        </table:table-row>
      </table:table>
      <text:p text:style-name="P16"/>
      <text:p text:style-name="P16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8"><text:span text:style-name="T3">Rep. Ross Wilburn </text:span></text:p>
          </table:table-cell>
          <table:table-cell table:style-name="Table3.A1" office:value-type="string">
            <text:p text:style-name="P66"><text:span text:style-name="T3">Ames </text:span><text:span text:style-name="T10">Ross.wilburn@legis.iowa.gov</text:span></text:p>
          </table:table-cell>
        </table:table-row>
        <table:table-row table:style-name="Table3.1">
          <table:table-cell table:style-name="Table3.A1" office:value-type="string">
            <text:p text:style-name="P61"><text:span text:style-name="T3">Sen. Rob Hogg </text:span></text:p>
          </table:table-cell>
          <table:table-cell table:style-name="Table3.A1" office:value-type="string">
            <text:p text:style-name="P32"><text:span text:style-name="T3">Cedar Rapids </text:span><text:span text:style-name="T10">Rob.hogg@legis.iowa.gov</text:span></text:p>
          </table:table-cell>
        </table:table-row>
        <table:table-row table:style-name="Table3.3">
          <table:table-cell table:style-name="Table3.A1" office:value-type="string">
            <text:p text:style-name="P61"><text:span text:style-name="T3">Sen. Liz Mathis </text:span></text:p>
          </table:table-cell>
          <table:table-cell table:style-name="Table3.A1" office:value-type="string">
            <text:p text:style-name="P32"><text:span text:style-name="T3">Cedar Rapids </text:span><text:span text:style-name="T10">Liz.mathis@legis.iowa.gov</text:span></text:p>
          </table:table-cell>
        </table:table-row>
        <table:table-row table:style-name="Table3.1">
          <table:table-cell table:style-name="Table3.A1" office:value-type="string">
            <text:p text:style-name="P61"><text:span text:style-name="T3">Sen. Todd E. Taylor </text:span></text:p>
          </table:table-cell>
          <table:table-cell table:style-name="Table3.A1" office:value-type="string">
            <text:p text:style-name="P32"><text:span text:style-name="T3">Cedar Rapids </text:span><text:span text:style-name="T10">Todd.taylor@legis.iowa.gov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Rep. Art Staed </text:span></text:p>
          </table:table-cell>
          <table:table-cell table:style-name="Table3.A1" office:value-type="string">
            <text:p text:style-name="P32"><text:span text:style-name="T3">Cedar Rapids </text:span><text:span text:style-name="T10">Art.staed@legis.iowa.gov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Rep. Molly Donahue </text:span></text:p>
          </table:table-cell>
          <table:table-cell table:style-name="Table3.A1" office:value-type="string">
            <text:p text:style-name="P32"><text:span text:style-name="T3">Cedar Rapids </text:span><text:span text:style-name="T10">Molly.donahue@legis.iowa.gov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Rep. Todd E. Taylor </text:span></text:p>
          </table:table-cell>
          <table:table-cell table:style-name="Table3.A1" office:value-type="string">
            <text:p text:style-name="P32"><text:span text:style-name="T3">Cedar Rapids </text:span><text:span text:style-name="T10">Todd.taylor@legis.iowa.gov</text:span></text:p>
          </table:table-cell>
        </table:table-row>
      </table:table>
      <text:p text:style-name="P16"/>
      <text:p text:style-name="P16"/>
      <text:p text:style-name="P8"><text:span text:style-name="T3">Rep. Tracy Ehlert Cedar Rapids </text:span><text:span text:style-name="T10">Tracy.ehlert@legis.iowa.gov</text:span><text:span text:style-name="T3"> </text:span></text:p>
      <text:section text:style-name="Sect1" text:name="TextSection">
        <text:p text:style-name="P19"><text:span text:style-name="T3">Rep. Kirsten </text:span></text:p>
        <text:p text:style-name="P20"><text:span text:style-name="T3">Running-Marquardt </text:span></text:p>
        <text:p text:style-name="P15"><text:span text:style-name="T3">Cedar Rapids </text:span></text:p>
        <text:p text:style-name="P21"><text:span text:style-name="T10">Kirsten.running-marquardt@legis.iowa.gov</text:span><text:span text:style-name="T3"> </text:span></text:p>
      </text:section>
      <text:section text:style-name="Sect2" text:name="Section1">
        <text:p text:style-name="P17"/>
        <table:table table:name="Table4" table:style-name="Table4">
          <table:table-column table:style-name="Table4.A"/>
          <table:table-column table:style-name="Table4.B"/>
          <text:soft-page-break/>
          <table:table-row table:style-name="Table4.1">
            <table:table-cell table:style-name="Table4.A1" office:value-type="string">
              <text:p text:style-name="P8"><text:span text:style-name="T3">Rep. Liz Bennett </text:span></text:p>
            </table:table-cell>
            <table:table-cell table:style-name="Table4.A1" office:value-type="string">
              <text:p text:style-name="P67"><text:span text:style-name="T3">Cedar Rapids </text:span><text:span text:style-name="T10">Liz.bennett@legis.iowa.gov</text:span></text:p>
            </table:table-cell>
          </table:table-row>
          <table:table-row table:style-name="Table4.1">
            <table:table-cell table:style-name="Table4.A1" office:value-type="string">
              <text:p text:style-name="P61"><text:span text:style-name="T3">Sen. Zach Wahls </text:span></text:p>
            </table:table-cell>
            <table:table-cell table:style-name="Table4.A1" office:value-type="string">
              <text:p text:style-name="P67"><text:span text:style-name="T3">Coralville </text:span><text:span text:style-name="T10">Zach.wahls@legis.iowa.gov</text:span></text:p>
            </table:table-cell>
          </table:table-row>
          <table:table-row table:style-name="Table4.3">
            <table:table-cell table:style-name="Table4.A1" office:value-type="string">
              <text:p text:style-name="P61"><text:span text:style-name="T3">Sen. Dan Dawson </text:span></text:p>
            </table:table-cell>
            <table:table-cell table:style-name="Table4.A1" office:value-type="string">
              <text:p text:style-name="P67"><text:span text:style-name="T3">Council Bluffs </text:span><text:span text:style-name="T10">Dan.dawson@legis.iowa.gov</text:span></text:p>
            </table:table-cell>
          </table:table-row>
          <table:table-row table:style-name="Table4.1">
            <table:table-cell table:style-name="Table4.A1" office:value-type="string">
              <text:p text:style-name="P8"><text:span text:style-name="T3">Rep. Brent Siegrist </text:span></text:p>
            </table:table-cell>
            <table:table-cell table:style-name="Table4.A1" office:value-type="string">
              <text:p text:style-name="P67"><text:span text:style-name="T3">Council Bluffs </text:span><text:span text:style-name="T10">Brent.siegrist@legis.iowa.gov</text:span></text:p>
            </table:table-cell>
          </table:table-row>
          <table:table-row table:style-name="Table4.1">
            <table:table-cell table:style-name="Table4.A1" office:value-type="string">
              <text:p text:style-name="P8"><text:span text:style-name="T3">Rep. Dave Jacoby </text:span></text:p>
            </table:table-cell>
            <table:table-cell table:style-name="Table4.A1" office:value-type="string">
              <text:p text:style-name="P67"><text:span text:style-name="T3">Coralville </text:span><text:span text:style-name="T10">David.jacoby@legis.iowa.gov</text:span></text:p>
            </table:table-cell>
          </table:table-row>
          <table:table-row table:style-name="Table4.1">
            <table:table-cell table:style-name="Table4.A1" office:value-type="string">
              <text:p text:style-name="P61"><text:span text:style-name="T3">Sen. Zach Nunn </text:span></text:p>
            </table:table-cell>
            <table:table-cell table:style-name="Table4.A1" office:value-type="string">
              <text:p text:style-name="P68"><text:span text:style-name="T3">Des Moines </text:span><text:span text:style-name="T10">Zach.nunn@legis.iowa.gov</text:span></text:p>
            </table:table-cell>
          </table:table-row>
          <table:table-row table:style-name="Table4.7">
            <table:table-cell table:style-name="Table4.A1" office:value-type="string">
              <text:p text:style-name="P8"><text:span text:style-name="T3">Rep. Brian K. Lohse </text:span></text:p>
              <text:p text:style-name="P62"><text:span text:style-name="T3">Senator Nate Boulton </text:span></text:p>
            </table:table-cell>
            <table:table-cell table:style-name="Table4.A1" office:value-type="string">
              <text:p text:style-name="P68"><text:span text:style-name="T3">Des Moines </text:span><text:span text:style-name="T10">Brian.lohse@legis.iowa.gov</text:span><text:span text:style-name="T3"> </text:span></text:p>
              <text:p text:style-name="P69"><text:span text:style-name="T3">Des Moines </text:span><text:span text:style-name="T10">Nate.boulton@legis.iowa.gov</text:span></text:p>
            </table:table-cell>
          </table:table-row>
          <table:table-row table:style-name="Table4.8">
            <table:table-cell table:style-name="Table4.A1" office:value-type="string">
              <text:p text:style-name="P8"><text:span text:style-name="T3">Rep. Rick L. Olson </text:span></text:p>
              <text:p text:style-name="P62"><text:span text:style-name="T3">Sen. Tony Bisignano </text:span></text:p>
            </table:table-cell>
            <table:table-cell table:style-name="Table4.A1" office:value-type="string">
              <text:p text:style-name="P68"><text:span text:style-name="T3">Des Moines </text:span><text:span text:style-name="T10">Rick.olson@legis.iowa.gov</text:span><text:span text:style-name="T3"> </text:span></text:p>
              <text:p text:style-name="P69"><text:span text:style-name="T3">Des Moines </text:span><text:span text:style-name="T10">Tony.bisignano@legis.iowa.gov</text:span></text:p>
            </table:table-cell>
          </table:table-row>
        </table:table>
        <text:p text:style-name="P16"/>
        <text:p text:style-name="P16"/>
        <text:p text:style-name="P29"><text:span text:style-name="T3">Rep. Garrett Gobble Des Moines </text:span><text:span text:style-name="T10">Garrett.gobble@legis.iowa.gov</text:span></text:p>
        <table:table table:name="Table5" table:style-name="Table5">
          <table:table-column table:style-name="Table5.A"/>
          <table:table-column table:style-name="Table5.B"/>
          <table:table-row table:style-name="Table5.1">
            <table:table-cell table:style-name="Table5.A1" office:value-type="string">
              <text:p text:style-name="P8"><text:span text:style-name="T3">Rep. Bruce Hunter </text:span></text:p>
            </table:table-cell>
            <table:table-cell table:style-name="Table5.A1" office:value-type="string">
              <text:p text:style-name="P68"><text:span text:style-name="T3">Des Moines </text:span><text:span text:style-name="T10">Bruce.hunter@legis.iowa.gov</text:span></text:p>
            </table:table-cell>
          </table:table-row>
          <table:table-row table:style-name="Table5.1">
            <table:table-cell table:style-name="Table5.A1" office:value-type="string">
              <text:p text:style-name="P8"><text:span text:style-name="T3">Rep. Brian Meyer </text:span></text:p>
            </table:table-cell>
            <table:table-cell table:style-name="Table5.A1" office:value-type="string">
              <text:p text:style-name="P68"><text:span text:style-name="T3">Des Moines </text:span><text:span text:style-name="T10">Brian.meyer@legis.iowa.gov</text:span></text:p>
            </table:table-cell>
          </table:table-row>
          <table:table-row table:style-name="Table5.3">
            <table:table-cell table:style-name="Table5.A1" office:value-type="string">
              <text:p text:style-name="P61"><text:span text:style-name="T3">Sen. Janet Peterson </text:span></text:p>
            </table:table-cell>
            <table:table-cell table:style-name="Table5.A1" office:value-type="string">
              <text:p text:style-name="P68"><text:span text:style-name="T3">Des Moines </text:span><text:span text:style-name="T10">Janet.peterson@legis.iowa.gov</text:span></text:p>
            </table:table-cell>
          </table:table-row>
          <table:table-row table:style-name="Table5.1">
            <table:table-cell table:style-name="Table5.A1" office:value-type="string">
              <text:p text:style-name="P8"><text:span text:style-name="T3">Rep. Marti Anderson </text:span></text:p>
            </table:table-cell>
            <table:table-cell table:style-name="Table5.A1" office:value-type="string">
              <text:p text:style-name="P68"><text:span text:style-name="T3">Des Moines </text:span><text:span text:style-name="T10">Marti.anderson@legis.iowa.gov</text:span></text:p>
            </table:table-cell>
          </table:table-row>
          <table:table-row table:style-name="Table5.1">
            <table:table-cell table:style-name="Table5.A1" office:value-type="string">
              <text:p text:style-name="P61"><text:span text:style-name="T3">Sen. Jack Whitver </text:span></text:p>
            </table:table-cell>
            <table:table-cell table:style-name="Table5.A1" office:value-type="string">
              <text:p text:style-name="P68"><text:span text:style-name="T3">Des Moines </text:span><text:span text:style-name="T10">Jack.whitver@legis.iowa.gov</text:span></text:p>
            </table:table-cell>
          </table:table-row>
          <table:table-row table:style-name="Table5.1">
            <table:table-cell table:style-name="Table5.A1" office:value-type="string">
              <text:p text:style-name="P61"><text:span text:style-name="T3">Sen. Brad Zaun </text:span></text:p>
            </table:table-cell>
            <table:table-cell table:style-name="Table5.A1" office:value-type="string">
              <text:p text:style-name="P68"><text:span text:style-name="T3">Des Moines </text:span><text:span text:style-name="T10">Brad.zaun@legis.iowa.gov</text:span></text:p>
            </table:table-cell>
          </table:table-row>
          <table:table-row table:style-name="Table5.3">
            <table:table-cell table:style-name="Table5.A1" office:value-type="string">
              <text:p text:style-name="P8"><text:span text:style-name="T3">Rep. Eddie Andrews </text:span></text:p>
            </table:table-cell>
            <table:table-cell table:style-name="Table5.A1" office:value-type="string">
              <text:p text:style-name="P68"><text:span text:style-name="T3">Des Moines </text:span><text:span text:style-name="T10">Eddie.andrews@legis.iowa.gov</text:span></text:p>
            </table:table-cell>
          </table:table-row>
        </table:table>
        <text:p text:style-name="P16"/>
        <text:p text:style-name="P16"/>
        <text:p text:style-name="P70"><text:span text:style-name="T3">Rep. John Forbes Des Moines </text:span><text:span text:style-name="T10">John.forbes@legis.iowa.gov</text:span><text:span text:style-name="T3"> Sen. Claire Celsi Des Moines </text:span><text:span text:style-name="T10">Claire.celsi@legis.iowa.gov</text:span><text:span text:style-name="T3"> Rep. Kristin Sunde Des Moines </text:span><text:span text:style-name="T10">Kristin.sunde@legis.iowa.gov</text:span><text:span text:style-name="T3"> </text:span></text:p>
      </text:section>
      <text:section text:style-name="Sect3" text:name="Section2">
        <text:p text:style-name="P22"><text:span text:style-name="T3">Sen. Sarah </text:span></text:p>
        <text:p text:style-name="P20"><text:span text:style-name="T3">Trone-Garriott </text:span></text:p>
        <text:p text:style-name="P15"><text:span text:style-name="T3">Des Moines </text:span><text:span text:style-name="T10">Sarah.trone.garriott@legis.iowa.gov</text:span><text:span text:style-name="T3"> </text:span></text:p>
      </text:section>
      <text:section text:style-name="Sect2" text:name="Section3">
        <text:p text:style-name="P11"><text:span text:style-name="T3">Rep. Kenan Judge Des Moines </text:span><text:span text:style-name="T10">Kenan.judge@legis.iowa.gov</text:span></text:p>
        <table:table table:name="Table6" table:style-name="Table6">
          <table:table-column table:style-name="Table6.A"/>
          <table:table-column table:style-name="Table6.B"/>
          <text:soft-page-break/>
          <table:table-row table:style-name="Table6.1">
            <table:table-cell table:style-name="Table6.A1" office:value-type="string">
              <text:p text:style-name="P61"><text:span text:style-name="T3">Sen. Pam Jochum </text:span></text:p>
            </table:table-cell>
            <table:table-cell table:style-name="Table6.A1" office:value-type="string">
              <text:p text:style-name="P8"><text:span text:style-name="T3">Dubuque </text:span><text:span text:style-name="T10">Pam.jochum@legis.iowa.gov</text:span></text:p>
            </table:table-cell>
          </table:table-row>
          <table:table-row table:style-name="Table6.1">
            <table:table-cell table:style-name="Table6.A1" office:value-type="string">
              <text:p text:style-name="P8"><text:span text:style-name="T3">Rep. Charles Isenhart </text:span></text:p>
            </table:table-cell>
            <table:table-cell table:style-name="Table6.A1" office:value-type="string">
              <text:p text:style-name="P8"><text:span text:style-name="T3">Dubuque </text:span><text:span text:style-name="T10">Charles.isenhart@legis.iowa.gov</text:span></text:p>
            </table:table-cell>
          </table:table-row>
          <table:table-row table:style-name="Table6.1">
            <table:table-cell table:style-name="Table6.A1" office:value-type="string">
              <text:p text:style-name="P8"><text:span text:style-name="T3">Rep. Lindsay James </text:span></text:p>
            </table:table-cell>
            <table:table-cell table:style-name="Table6.A1" office:value-type="string">
              <text:p text:style-name="P8"><text:span text:style-name="T3">Dubuque </text:span><text:span text:style-name="T10">Lindsay.james@legis.iowa.gov</text:span></text:p>
            </table:table-cell>
          </table:table-row>
          <table:table-row table:style-name="Table6.4">
            <table:table-cell table:style-name="Table6.A1" office:value-type="string">
              <text:p text:style-name="P61"><text:span text:style-name="T3">Senator Joe Bolkcom </text:span></text:p>
            </table:table-cell>
            <table:table-cell table:style-name="Table6.A1" office:value-type="string">
              <text:p text:style-name="P71"><text:span text:style-name="T3">Iowa City</text:span><text:span text:style-name="T10"> Joe.bolkcom@legis.iowa.gov</text:span></text:p>
            </table:table-cell>
          </table:table-row>
          <table:table-row table:style-name="Table6.1">
            <table:table-cell table:style-name="Table6.A1" office:value-type="string">
              <text:p text:style-name="P8"><text:span text:style-name="T3">Rep. Mary Mascher </text:span></text:p>
            </table:table-cell>
            <table:table-cell table:style-name="Table6.A1" office:value-type="string">
              <text:p text:style-name="P71"><text:span text:style-name="T3">Iowa City</text:span><text:span text:style-name="T10"> Mary.mascher@legis.iowa.gov</text:span></text:p>
            </table:table-cell>
          </table:table-row>
          <table:table-row table:style-name="Table6.1">
            <table:table-cell table:style-name="Table6.A1" office:value-type="string">
              <text:p text:style-name="P14"><text:span text:style-name="T3">Rep. Christina Bohannan </text:span></text:p>
            </table:table-cell>
            <table:table-cell table:style-name="Table6.A1" office:value-type="string">
              <text:p text:style-name="P71"><text:span text:style-name="T3">Iowa City</text:span><text:span text:style-name="T10"> Christina.bohannan@legis.iowa.gov</text:span></text:p>
            </table:table-cell>
          </table:table-row>
          <table:table-row table:style-name="Table6.7">
            <table:table-cell table:style-name="Table6.A1" office:value-type="string">
              <text:p text:style-name="P72"><text:span text:style-name="T3">Sen. Zach Wahls </text:span></text:p>
              <text:p text:style-name="P73"><text:span text:style-name="T3">Sen. Kevin Kinney </text:span></text:p>
              <text:p text:style-name="P12"><text:span text:style-name="T3">Rep. Bobby Kaufmann </text:span></text:p>
            </table:table-cell>
            <table:table-cell table:style-name="Table6.A1" office:value-type="string">
              <text:p text:style-name="P74"><text:span text:style-name="T3">Iowa City, </text:span><text:span text:style-name="T11">zach.wahls@legis.iowa.gov,</text:span><text:span text:style-name="T4"> 319.318.2094</text:span><text:span text:style-name="T3"> Iowa City, </text:span><text:span text:style-name="T11">kevin.kinney@legis.iowa.gov,</text:span><text:span text:style-name="T4"> 319.631.4667</text:span><text:span text:style-name="T3"> Iowa City, </text:span><text:span text:style-name="T10">b</text:span><text:span text:style-name="T11">obby.kaufmann@legis.iowa.gov,</text:span></text:p>
            </table:table-cell>
          </table:table-row>
        </table:table>
        <text:p text:style-name="P16"/>
        <text:p text:style-name="P16"/>
        <table:table table:name="Table7" table:style-name="Table7">
          <table:table-column table:style-name="Table7.A"/>
          <table:table-column table:style-name="Table7.B"/>
          <table:table-row table:style-name="Table7.1">
            <table:table-cell table:style-name="Table7.A1" office:value-type="string">
              <text:p text:style-name="P16"/>
            </table:table-cell>
            <table:table-cell table:style-name="Table7.A1" office:value-type="string">
              <text:p text:style-name="P43"><text:span text:style-name="T4">515.281.3221</text:span></text:p>
            </table:table-cell>
          </table:table-row>
          <table:table-row table:style-name="Table7.2">
            <table:table-cell table:style-name="Table7.A1" office:value-type="string">
              <text:p text:style-name="P8"><text:span text:style-name="T3">Rep. Dave Jacoby </text:span></text:p>
            </table:table-cell>
            <table:table-cell table:style-name="Table7.A1" office:value-type="string">
              <text:p text:style-name="P14"><text:span text:style-name="T3">Iowa City, </text:span><text:span text:style-name="T11">david.jacoby@legis.iowa.gov,</text:span><text:span text:style-name="T4"> 319.430.9793</text:span></text:p>
            </table:table-cell>
          </table:table-row>
          <table:table-row table:style-name="Table7.3">
            <table:table-cell table:style-name="Table7.A1" office:value-type="string">
              <text:p text:style-name="P8"><text:span text:style-name="T3">Rep. Amy Nielsen </text:span></text:p>
            </table:table-cell>
            <table:table-cell table:style-name="Table7.A1" office:value-type="string">
              <text:p text:style-name="P14"><text:span text:style-name="T3">Iowa City, </text:span><text:span text:style-name="T11">Amy.Nielsen@legis.iowa.gov,</text:span><text:span text:style-name="T4"> 319.775.0992</text:span></text:p>
            </table:table-cell>
          </table:table-row>
          <table:table-row table:style-name="Table7.3">
            <table:table-cell table:style-name="Table7.A1" office:value-type="string">
              <text:p text:style-name="P61"><text:span text:style-name="T3">Sen. Roby Smith </text:span></text:p>
            </table:table-cell>
            <table:table-cell table:style-name="Table7.A1" office:value-type="string">
              <text:p text:style-name="P32"><text:span text:style-name="T3">Quad Cities (Davenport) </text:span><text:span text:style-name="T10">Roby.smith@legis.iowa.gov</text:span></text:p>
            </table:table-cell>
          </table:table-row>
          <table:table-row table:style-name="Table7.3">
            <table:table-cell table:style-name="Table7.A1" office:value-type="string">
              <text:p text:style-name="P8"><text:span text:style-name="T3">Rep. Phyllis Thede </text:span></text:p>
            </table:table-cell>
            <table:table-cell table:style-name="Table7.A1" office:value-type="string">
              <text:p text:style-name="P32"><text:span text:style-name="T3">Quad Cities (Davenport) </text:span><text:span text:style-name="T10">Phyllis.thede@legis.iowa.gov</text:span></text:p>
            </table:table-cell>
          </table:table-row>
          <table:table-row table:style-name="Table7.2">
            <table:table-cell table:style-name="Table7.A1" office:value-type="string">
              <text:p text:style-name="P8"><text:span text:style-name="T3">Rep. Gary M. Mohr </text:span></text:p>
            </table:table-cell>
            <table:table-cell table:style-name="Table7.A1" office:value-type="string">
              <text:p text:style-name="P32"><text:span text:style-name="T3">Quad Cities(Davenport) </text:span><text:span text:style-name="T10">Gary.mohr@legis.iowa.gov</text:span></text:p>
            </table:table-cell>
          </table:table-row>
          <table:table-row table:style-name="Table7.3">
            <table:table-cell table:style-name="Table7.A1" office:value-type="string">
              <text:p text:style-name="P61"><text:span text:style-name="T3">Senator Jim Lykam </text:span></text:p>
            </table:table-cell>
            <table:table-cell table:style-name="Table7.A1" office:value-type="string">
              <text:p text:style-name="P32"><text:span text:style-name="T3">Quad Cities (Davenport) </text:span><text:span text:style-name="T10">Jim.lykam@legis.iowa.gov</text:span></text:p>
            </table:table-cell>
          </table:table-row>
          <table:table-row table:style-name="Table7.8">
            <table:table-cell table:style-name="Table7.A1" office:value-type="string">
              <text:p text:style-name="P8"><text:span text:style-name="T3">Rep. Cindy Winckler </text:span></text:p>
              <text:p text:style-name="P27"><text:span text:style-name="T3">Rep. Monica Kurth </text:span></text:p>
              <text:p text:style-name="P63"><text:span text:style-name="T3">Sen. Jim Carlin </text:span></text:p>
              <text:p text:style-name="P64"><text:span text:style-name="T3">Sen. Jackie Smith </text:span></text:p>
            </table:table-cell>
            <table:table-cell table:style-name="Table7.A1" office:value-type="string">
              <text:p text:style-name="P32"><text:span text:style-name="T3">Quad Cities </text:span><text:span text:style-name="T10">Cindy.winckler@legis.iowa.gov</text:span><text:span text:style-name="T3"> </text:span></text:p>
              <text:p text:style-name="P33"><text:span text:style-name="T3">Quad Cities Monica.kurth@legis.iowa.gov </text:span></text:p>
              <text:p text:style-name="P75"><text:span text:style-name="T3">Sioux City </text:span></text:p>
              <text:p text:style-name="P78"><text:span text:style-name="T3">j</text:span><text:span text:style-name="T11">im.carlin@legis.iowa.gov</text:span><text:span text:style-name="T3"> </text:span></text:p>
              <text:p text:style-name="P41"><text:span text:style-name="T4">712.253.4270</text:span><text:span text:style-name="T3"> </text:span></text:p>
              <text:p text:style-name="P76"><text:span text:style-name="T3">Sioux City, j</text:span><text:span text:style-name="T11">ackie.smith@legis.iowa.gov,</text:span><text:span text:style-name="T3"> </text:span></text:p>
              <text:p text:style-name="P41"><text:span text:style-name="T4">712.898.0477</text:span></text:p>
            </table:table-cell>
          </table:table-row>
          <table:table-row table:style-name="Table7.9">
            <table:table-cell table:style-name="Table7.A1" office:value-type="string">
              <text:p text:style-name="P29"><text:span text:style-name="T3">Rep. Jacob Bossman </text:span></text:p>
            </table:table-cell>
            <table:table-cell table:style-name="Table7.A1" office:value-type="string">
              <text:p text:style-name="P77"><text:span text:style-name="T3">Sioux City, </text:span><text:span text:style-name="T11">Jacob.Bossman@legis.iowa.gov,</text:span><text:span text:style-name="T3"> </text:span></text:p>
              <text:p text:style-name="P41"><text:span text:style-name="T4">712.251.4541</text:span></text:p>
            </table:table-cell>
          </table:table-row>
          <table:table-row table:style-name="Table7.9">
            <table:table-cell table:style-name="Table7.A1" office:value-type="string">
              <text:p text:style-name="P29"><text:span text:style-name="T3">Rep. Tom Jeneary </text:span></text:p>
            </table:table-cell>
            <table:table-cell table:style-name="Table7.A1" office:value-type="string">
              <text:p text:style-name="P77"><text:span text:style-name="T3">Sioux City, </text:span><text:span text:style-name="T10">Tom.Jeneary@legis.iowa.gov,</text:span><text:span text:style-name="T3"> </text:span></text:p>
              <text:p text:style-name="P41"><text:span text:style-name="T3">712.539.1275</text:span></text:p>
            </table:table-cell>
          </table:table-row>
          <table:table-row table:style-name="Table7.11">
            <table:table-cell table:style-name="Table7.A1" office:value-type="string">
              <text:p text:style-name="P29"><text:span text:style-name="T3">Rep. Chris Hall </text:span></text:p>
            </table:table-cell>
            <table:table-cell table:style-name="Table7.A1" office:value-type="string">
              <text:p text:style-name="P77"><text:span text:style-name="T3">Sioux City, </text:span><text:span text:style-name="T10">chris.hall@legis.iowa.gov,</text:span><text:span text:style-name="T3"> </text:span></text:p>
              <text:p text:style-name="P34"><text:span text:style-name="T3">515.281.3221</text:span></text:p>
            </table:table-cell>
          </table:table-row>
          <table:table-row table:style-name="Table7.2">
            <table:table-cell table:style-name="Table7.A1" office:value-type="string">
              <text:p text:style-name="P29"><text:span text:style-name="T3">Rep. Steven Hansen </text:span></text:p>
            </table:table-cell>
            <table:table-cell table:style-name="Table7.A1" office:value-type="string">
              <text:p text:style-name="P77"><text:span text:style-name="T3">Sioux City, </text:span><text:span text:style-name="T4">Steve.Hansen@legis.iowa.gov</text:span></text:p>
            </table:table-cell>
          </table:table-row>
          <table:table-row table:style-name="Table7.13">
            <table:table-cell table:style-name="Table7.A1" office:value-type="string">
              <text:p text:style-name="P79"><text:span text:style-name="T3">Sen. William A. Dotzler, Jr.</text:span></text:p>
            </table:table-cell>
            <table:table-cell table:style-name="Table7.A1" office:value-type="string">
              <text:p text:style-name="P80"><text:span text:style-name="T3">Waterloo/Cedar Falls </text:span></text:p>
              <text:p text:style-name="P24"><text:span text:style-name="T3">Bill.dotzler@legis.iowa.gov</text:span></text:p>
            </table:table-cell>
          </table:table-row>
          <table:table-row table:style-name="Table7.11">
            <table:table-cell table:style-name="Table7.A1" office:value-type="string">
              <text:p text:style-name="P25"><text:span text:style-name="T3">Rep. Timi Brown-Powers </text:span></text:p>
            </table:table-cell>
            <table:table-cell table:style-name="Table7.A1" office:value-type="string">
              <text:p text:style-name="P14"><text:span text:style-name="T3">Waterloo/Cedar Falls </text:span><text:span text:style-name="T10">Timi.brown-powers@legis.iowa.gov</text:span></text:p>
            </table:table-cell>
          </table:table-row>
          <table:table-row table:style-name="Table7.11">
            <table:table-cell table:style-name="Table7.A1" office:value-type="string">
              <text:p text:style-name="P25"><text:span text:style-name="T3">Rep. Ras Tafari Smith</text:span></text:p>
            </table:table-cell>
            <table:table-cell table:style-name="Table7.A1" office:value-type="string">
              <text:p text:style-name="P80"><text:span text:style-name="T3">Waterloo/Cedar Falls </text:span><text:span text:style-name="T10">Ras.smith@legis.iowa.gov</text:span></text:p>
            </table:table-cell>
          </table:table-row>
        </table:table>
        <text:p text:style-name="P16"/>
        <text:p text:style-name="P16"/>
        <table:table table:name="Table8" table:style-name="Table8">
          <table:table-column table:style-name="Table8.A"/>
          <table:table-column table:style-name="Table8.B"/>
          <text:soft-page-break/>
          <table:table-row table:style-name="Table8.1">
            <table:table-cell table:style-name="Table8.A1" office:value-type="string">
              <text:p text:style-name="P77"><text:span text:style-name="T3">Sen. Eric Giddens</text:span></text:p>
            </table:table-cell>
            <table:table-cell table:style-name="Table8.A1" office:value-type="string">
              <text:p text:style-name="P80"><text:span text:style-name="T3">Waterloo/Cedar Falls </text:span><text:span text:style-name="T10">Eric.giddens@legis.iowa.gov</text:span></text:p>
            </table:table-cell>
          </table:table-row>
          <table:table-row table:style-name="Table8.2">
            <table:table-cell table:style-name="Table8.A1" office:value-type="string">
              <text:p text:style-name="P25"><text:span text:style-name="T3">Rep. Dave Williams</text:span></text:p>
            </table:table-cell>
            <table:table-cell table:style-name="Table8.A1" office:value-type="string">
              <text:p text:style-name="P80"><text:span text:style-name="T3">Waterloo/Cedar Falls </text:span></text:p>
              <text:p text:style-name="P28"><text:span text:style-name="T10">Dave.williams@legis.iowa.gov</text:span></text:p>
            </table:table-cell>
          </table:table-row>
          <table:table-row table:style-name="Table8.1">
            <table:table-cell table:style-name="Table8.A1" office:value-type="string">
              <text:p text:style-name="P25"><text:span text:style-name="T3">Rep. Bob Kressig</text:span></text:p>
            </table:table-cell>
            <table:table-cell table:style-name="Table8.A1" office:value-type="string">
              <text:p text:style-name="P80"><text:span text:style-name="T3">Waterloo/Cedar Falls </text:span><text:span text:style-name="T10">Bob.kressig@legis.iowa.gov</text:span></text:p>
            </table:table-cell>
          </table:table-row>
        </table:table>
        <text:p text:style-name="P16"/>
        <text:p text:style-name="P1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fo:font-variant="normal" fo:text-transform="none" fo:color="#1155cc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font-variant="normal" fo:text-transform="none" fo:color="#1155cc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3" style:display-name="ListLabel 3" style:family="text">
      <style:text-properties fo:font-variant="normal" fo:text-transform="none" fo:color="#1155cc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solid" style:text-underline-width="auto" style:text-underline-color="font-color" fo:font-weight="normal" fo:background-color="#b6d7a8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791in" fo:margin-bottom="1.2291in" fo:margin-left="0.9791in" fo:margin-right="1.1299in" style:writing-mode="lr-tb" style:layout-grid-color="#c0c0c0" style:layout-grid-lines="2233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8" meta:image-count="0" meta:object-count="0" meta:page-count="5" meta:paragraph-count="203" meta:word-count="621" meta:character-count="5883" meta:non-whitespace-character-count="5339"/>
    <meta:generator>LibreOfficeDev/6.0.5.2$Linux_X86_64 LibreOffice_project/</meta:generator>
  </office:meta>
</office:document-meta>
</file>